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39c7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728fe" style:font-weight-asian="bold"/>
    </style:style>
    <style:style style:name="T5" style:family="text">
      <style:text-properties fo:font-weight="bold" officeooo:rsid="0019101f" style:font-weight-asian="bold"/>
    </style:style>
    <style:style style:name="T6" style:family="text">
      <style:text-properties fo:font-weight="bold" officeooo:rsid="001a39c7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153483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1728fe" style:font-name-complex="Times New Roman"/>
    </style:style>
    <style:style style:name="T14" style:family="text">
      <style:text-properties style:font-name="Verdana" officeooo:rsid="0019101f" style:font-name-complex="Times New Roman"/>
    </style:style>
    <style:style style:name="T15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19</text:span><text:span text:style-name="T8"> de </text:span><text:span text:style-name="T10">mayo</text:span><text:span text:style-name="T8"> de 201</text:span><text:span text:style-name="T9">6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1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6">1011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7">“</text:span><text:span text:style-name="T12">La Cámara de Diputados de la Provincia vería con agrado que el Poder Ejecutivo, solicite a la Municipalidad de Rosario evalúe la posibilidad de instalar sanitarios en el Predio del Parque Irigoyen</text:span><text:span text:style-name="T7">.</text:span><text:span text:style-name="T8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09:06:00.701167850</dc:date>
    <meta:print-date>2016-05-19T09:04:53.393700771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99" meta:character-count="619" meta:non-whitespace-character-count="521"/>
    <meta:user-defined meta:name="Información 1"/>
    <meta:user-defined meta:name="Información 2"/>
    <meta:user-defined meta:name="Información 3"/>
    <meta:user-defined meta:name="Información 4"/>
  </office:meta>
</office:document-meta>
</file>